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968in" style:use-optimal-column-width="false"/>
    </style:style>
    <style:style style:name="TableColumn4" style:family="table-column">
      <style:table-column-properties style:column-width="1.8909in" style:use-optimal-column-width="false"/>
    </style:style>
    <style:style style:name="TableColumn5" style:family="table-column">
      <style:table-column-properties style:column-width="0.7256in" style:use-optimal-column-width="false"/>
    </style:style>
    <style:style style:name="TableColumn6" style:family="table-column">
      <style:table-column-properties style:column-width="0.258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768in" style:use-optimal-column-width="false"/>
    </style:style>
    <style:style style:name="TableColumn9" style:family="table-column">
      <style:table-column-properties style:column-width="0.2881in" style:use-optimal-column-width="false"/>
    </style:style>
    <style:style style:name="TableColumn10" style:family="table-column">
      <style:table-column-properties style:column-width="0.7159in" style:use-optimal-column-width="false"/>
    </style:style>
    <style:style style:name="TableColumn11" style:family="table-column">
      <style:table-column-properties style:column-width="1.5375in" style:use-optimal-column-width="false"/>
    </style:style>
    <style:style style:name="Table2" style:family="table">
      <style:table-properties style:width="7.6451in" fo:margin-left="-0.2868in" table:align="center"/>
    </style:style>
    <style:style style:name="TableRow12" style:family="table-row">
      <style:table-row-properties style:min-row-height="0.4791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bottom="0.125in"/>
      <style:text-properties style:font-name="標楷體" style:font-name-asian="標楷體"/>
    </style:style>
    <style:style style:name="TableRow21" style:family="table-row">
      <style:table-row-properties style:min-row-height="0.4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bottom="0.125in"/>
      <style:text-properties style:font-name="標楷體" style:font-name-asian="標楷體"/>
    </style:style>
    <style:style style:name="TableRow26" style:family="table-row">
      <style:table-row-properties style:min-row-height="0.493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bottom="0.125in"/>
      <style:text-properties style:font-name="標楷體" style:font-name-asian="標楷體"/>
    </style:style>
    <style:style style:name="TableRow31" style:family="table-row">
      <style:table-row-properties style:min-row-height="0.5236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25in" fo:text-indent="0.1666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0.4486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49" style:family="table-row">
      <style:table-row-properties style:min-row-height="0.5444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61" style:family="table-row">
      <style:table-row-properties style:min-row-height="0.5819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73" style:family="table-row">
      <style:table-row-properties style:min-row-height="1.2722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3in" fo:text-indent="-0.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margin-top="0.05in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5" style:family="table-column">
      <style:table-column-properties style:column-width="0.9666in" style:use-optimal-column-width="false"/>
    </style:style>
    <style:style style:name="TableColumn86" style:family="table-column">
      <style:table-column-properties style:column-width="1.8916in" style:use-optimal-column-width="false"/>
    </style:style>
    <style:style style:name="TableColumn87" style:family="table-column">
      <style:table-column-properties style:column-width="0.7256in" style:use-optimal-column-width="false"/>
    </style:style>
    <style:style style:name="TableColumn88" style:family="table-column">
      <style:table-column-properties style:column-width="0.2583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7687in" style:use-optimal-column-width="false"/>
    </style:style>
    <style:style style:name="TableColumn91" style:family="table-column">
      <style:table-column-properties style:column-width="0.2875in" style:use-optimal-column-width="false"/>
    </style:style>
    <style:style style:name="TableColumn92" style:family="table-column">
      <style:table-column-properties style:column-width="0.7159in" style:use-optimal-column-width="false"/>
    </style:style>
    <style:style style:name="TableColumn93" style:family="table-column">
      <style:table-column-properties style:column-width="1.5381in" style:use-optimal-column-width="false"/>
    </style:style>
    <style:style style:name="Table84" style:family="table">
      <style:table-properties style:width="7.6451in" fo:margin-left="-0.2868in" table:align="center"/>
    </style:style>
    <style:style style:name="TableRow94" style:family="table-row">
      <style:table-row-properties style:min-row-height="0.4791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.125in"/>
      <style:text-properties style:font-name="標楷體" style:font-name-asian="標楷體"/>
    </style:style>
    <style:style style:name="TableRow103" style:family="table-row">
      <style:table-row-properties style:min-row-height="0.477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bottom="0.125in"/>
      <style:text-properties style:font-name="標楷體" style:font-name-asian="標楷體"/>
    </style:style>
    <style:style style:name="TableRow108" style:family="table-row">
      <style:table-row-properties style:min-row-height="0.4937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bottom="0.125in"/>
      <style:text-properties style:font-name="標楷體" style:font-name-asian="標楷體"/>
    </style:style>
    <style:style style:name="TableRow113" style:family="table-row">
      <style:table-row-properties style:min-row-height="0.5236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25in" fo:text-indent="0.1666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4819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31" style:family="table-row">
      <style:table-row-properties style:min-row-height="0.5444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44" style:family="table-row">
      <style:table-row-properties style:min-row-height="0.5819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59" style:family="table-row">
      <style:table-row-properties style:min-row-height="1.2722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2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3in" fo:text-indent="-0.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明新科技大學 普通教室臨時借用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 table:number-columns-spanned="2">
            <text:p text:style-name="P18">申請日期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借用地點</text:p>
          </table:table-cell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借用事由</text:p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借用時間</text:p>
          </table:table-cell>
          <table:table-cell table:style-name="TableCell34" table:number-columns-spanned="8">
            <text:p text:style-name="P35">年 <text:s text:c="4"/>月 <text:s text:c="4"/>日 <text:s text:c="3"/>時 <text:s text:c="4"/>分至 <text:s text:c="4"/>年 <text:s text:c="4"/>月 <text:s text:c="4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 絡 人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參加人數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老師簽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課指組/系主任簽名</text:p>
            <text:p text:style-name="P56"><text:span text:style-name="T57"><text:s/>(</text:span><text:span text:style-name="T58">學生團體)</text:span>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課務組核章</text:span><text:span text:style-name="T65">(08:00-17:00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pan text:style-name="T70">進修推廣部課務組核章(17:00-21:40)</text:span>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※普通教室借用注意事項：</text:p>
            <text:p text:style-name="P76">一、平日場地借用時間，為星期一至五早上八點至晚上九點四十分。</text:p>
            <text:p text:style-name="P77">二、假日場地借用，需事務組(開門)、營繕組(開電)支援，請與該單位聯絡。</text:p>
            <text:p text:style-name="P78">三、明明樓405-409、502-509教室，請至進修學院暨專科進修學校洽詢。</text:p>
            <text:p text:style-name="P79"><text:span text:style-name="T80">四、使用完畢後，請將教室回復原狀，張貼物品清除，隨走將垃圾清除及教室內各電器設備電源關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課務組留存</text:p>
      <text:p text:style-name="P82"><draw:connector draw:type="line" svg:x1="-0.10208in" svg:y1="0.03194in" svg:x2="7.58542in" svg:y2="0.04236in" draw:z-index="251657728" draw:id="id0" draw:style-name="a0" draw:name="直線接點 5" text:anchor-type="paragraph"><svg:title/><svg:desc/></draw:connector><text:span text:style-name="T83">明新科技大學 普通教室臨時借用單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申請單位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申請日期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借用地點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借用事由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借用時間</text:p>
          </table:table-cell>
          <table:table-cell table:style-name="TableCell116" table:number-columns-spanned="8">
            <text:p text:style-name="P117">年 <text:s text:c="4"/>月 <text:s text:c="4"/>日 <text:s text:c="3"/>時 <text:s text:c="4"/>分至 <text:s text:c="4"/>年 <text:s text:c="4"/>月 <text:s text:c="4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 絡 人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聯絡電話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參加人數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老師簽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>課指組/系主任簽名</text:p>
            <text:p text:style-name="P138"><text:span text:style-name="T139"><text:s/></text:span><text:span text:style-name="T140">(</text:span><text:span text:style-name="T141">學生團體)</text:span>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課務組</text:span><text:span text:style-name="T148">核章</text:span><text:span text:style-name="T149">(08:00-17:00)</text:span>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<text:span text:style-name="T154">進修推廣部課務組</text:span><text:span text:style-name="T155">核章</text:span><text:span text:style-name="T156">(17:00-21:40)</text:span>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※普通教室借用注意事項：</text:p>
            <text:p text:style-name="P162">一、平日場地借用時間，為星期一至五早上八點至晚上九點四十分。</text:p>
            <text:p text:style-name="P163">二、假日場地借用，需事務組(開門)、營繕組(開電)支援，請與該單位聯絡。</text:p>
            <text:p text:style-name="P164">三、明明樓405-409、502-509教室，請至進修學院暨專科進修學校洽詢。</text:p>
            <text:p text:style-name="P165"><text:span text:style-name="T166">四、使用完畢後，請將教室回復原狀，張貼物品清除，隨走將垃圾清除及教室內各電器設備電源關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借用人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s</meta:initial-creator>
    <dc:creator>user</dc:creator>
    <meta:creation-date>2018-01-15T06:51:00Z</meta:creation-date>
    <dc:date>2018-01-15T06:51:00Z</dc:date>
    <meta:print-date>2015-06-26T05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0" meta:row-count="5" meta:non-whitespace-character-count="631"/>
  </office:meta>
</office:document-meta>
</file>